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09cm" style:rel-column-width="8058*"/>
    </style:style>
    <style:style style:name="Таблица1.B" style:family="table-column">
      <style:table-column-properties style:column-width="4.708cm" style:rel-column-width="18150*"/>
    </style:style>
    <style:style style:name="Таблица1.C" style:family="table-column">
      <style:table-column-properties style:column-width="5.099cm" style:rel-column-width="19659*"/>
    </style:style>
    <style:style style:name="Таблица1.D" style:family="table-column">
      <style:table-column-properties style:column-width="5.101cm" style:rel-column-width="196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3"><text:s/></text:span><text:span text:style-name="T2">Информация по проверкам в Администрации </text:span></text:p>
      <text:p text:style-name="P2"><text:s text:c="51"/>Кушмянского сельсовета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Организация проводившая проверку</text:p>
          </table:table-cell>
          <table:table-cell table:style-name="Таблица1.A1" office:value-type="string">
            <text:p text:style-name="P1">Выявлены недостатки</text:p>
          </table:table-cell>
          <table:table-cell table:style-name="Таблица1.D1" office:value-type="string">
            <text:p text:style-name="P1">Приняты меры по устронению</text:p>
          </table:table-cell>
        </table:table-row>
        <table:table-row>
          <table:table-cell table:style-name="Таблица1.A2" office:value-type="string">
            <text:p text:style-name="Table_20_Contents">18.10.</text:p>
            <text:p text:style-name="Table_20_Contents">2012<text:span text:style-name="T1">г.</text:span></text:p>
          </table:table-cell>
          <table:table-cell table:style-name="Таблица1.A2" office:value-type="string">
            <text:p text:style-name="P1">Управление Россельхознадзора по Курганской области отдел государственного ветеринарного надзора за обеспечением здоровья животных и безопасностью продукции животного происхождения</text:p>
          </table:table-cell>
          <table:table-cell table:style-name="Таблица1.A2" office:value-type="string">
            <text:p text:style-name="P1">1. Территория скотомогильника не огорожена глухим забором с выездными воротами.</text:p>
            <text:p text:style-name="P1">2. Отсутствует перекрытие <text:s/>ямы с плотно закрываемой крышкой.</text:p>
            <text:p text:style-name="P1">3. На скотомогильнике рядом с навесом нет помещения для вскрытия трупов животных.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8.10.</text:p>
            <text:p text:style-name="Table_20_Contents">2012<text:span text:style-name="T1">г.</text:span></text:p>
          </table:table-cell>
          <table:table-cell table:style-name="Таблица1.A2" office:value-type="string">
            <text:p text:style-name="P1">Федеральная служба по ветеринарному и фиотосанитарному надзору (Россельхознадзор)</text:p>
          </table:table-cell>
          <table:table-cell table:style-name="Таблица1.A2" office:value-type="string">
            <text:p text:style-name="P1">На территории сельсовета должным образом не организован сбор и вывоз бытовых отходов и мусора, осуществления земельного контроля за использованием земель поселения <text:s/>и мероприятий по охране земель и допустила размещения твердых бытовых отходов и мусора на землях <text:s/>сельскохозяйственного назначения пашня в <text:s/>общедолевой <text:s/>собственности на площади 0,1 га на западе от д. Чеснокова</text:p>
          </table:table-cell>
          <table:table-cell table:style-name="Таблица1.D2" office:value-type="string">
            <text:p text:style-name="Table_20_Contents"><text:s/><text:span text:style-name="T1">Заключаются договора</text:span></text:p>
            <text:p text:style-name="Table_20_Contents"><text:span text:style-name="T1">по сбору и вывозу ТБО</text:span></text:p>
            <text:p text:style-name="Table_20_Contents"><text:span text:style-name="T1">от населения , регулярно проводится буртование </text:span></text:p>
            <text:p text:style-name="Table_20_Contents"><text:span text:style-name="T1">ТБО, Главой Администрации Кушмянского сельсовета принято распоряжение о создании комиссии по выбору земельного участка <text:s/>для <text:s text:c="2"/>площадки по </text:span></text:p>
            <text:p text:style-name="Table_20_Contents"><text:span text:style-name="T1">складированию ТБО. Проведены все согласования и готовятся документы на межевание земельных участков.</text:span></text:p>
            <text:p text:style-name="Table_20_Contents"><text:span text:style-name="T1">Допущеное размещение ТБО и мусора на с\пашне</text:span></text:p>
            <text:p text:style-name="Table_20_Contents"><text:span text:style-name="T1">на площади 0,1га на западе от д. Чеснокова <text:s/>проводятся работы по устранению мусора.</text:span></text:p>
            <text:p text:style-name="Table_20_Contents"><text:span text:style-name="T1"/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38S</meta:editing-duration>
    <meta:editing-cycles>4</meta:editing-cycles>
    <meta:generator>OpenOffice.org/3.2$Win32 OpenOffice.org_project/320m18$Build-9502</meta:generator>
    <dc:date>2012-10-30T14:04:01.01</dc:date>
    <meta:document-statistic meta:table-count="1" meta:image-count="0" meta:object-count="0" meta:page-count="1" meta:paragraph-count="23" meta:word-count="190" meta:character-count="1564"/>
    <meta:user-defined meta:name="Info 1"/>
    <meta:user-defined meta:name="Info 2"/>
    <meta:user-defined meta:name="Info 3"/>
    <meta:user-defined meta:name="Info 4"/>
  </office:meta>
</office:document-meta>
</file>